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1c9e7"/>
    </style:style>
    <style:style style:name="P2" style:family="paragraph" style:parent-style-name="Standard">
      <style:text-properties officeooo:paragraph-rsid="00127b4b"/>
    </style:style>
    <style:style style:name="T1" style:family="text">
      <style:text-properties officeooo:rsid="0007ba3b"/>
    </style:style>
    <style:style style:name="T2" style:family="text">
      <style:text-properties officeooo:rsid="0011c9e7"/>
    </style:style>
    <style:style style:name="T3" style:family="text">
      <style:text-properties officeooo:rsid="00127b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A</text:span>uthor Leslie W P Garland is a master of spine tingling shivers, icy chills and hair standing on end. <text:line-break/>A very spooky tale with a horrifying atmosphere. </text:p>
      <text:p text:style-name="P1"/>
      <text:p text:style-name="P1">A most unusual read indeed! <text:span text:style-name="T2">M</text:span>enacing and intriguing. </text:p>
      <text:p text:style-name="P1"/>
      <text:p text:style-name="P1"><text:span text:style-name="T2">A</text:span>n enjoyable but strange and unusual novella, with a touch of supernatural elements, religious undertones and great plot twists. </text:p>
      <text:p text:style-name="P1"/>
      <text:p text:style-name="P2"><text:span text:style-name="T3">A</text:span> really well written and thought-provoking story <text:span text:style-name="T3">which </text:span>had me hooked from the first paragraph. <text:span text:style-name="T2">S</text:span>tart<text:span text:style-name="T2">ing</text:span> off seeming so simple and innocent, and giv<text:span text:style-name="T2">ing</text:span> you chills at the end. </text:p>
      <text:p text:style-name="P1"/>
      <text:p text:style-name="P1">The story is engrossing and gets more chilling as it reaches its conclusion. </text:p>
      <text:p text:style-name="P1"/>
      <text:p text:style-name="P1">When the book finishes the ‘what if... ‘ will take over. You have been warned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0:00:39.314000000</meta:creation-date>
    <dc:date>2018-12-04T10:10:31.830000000</dc:date>
    <meta:editing-duration>PT9M51S</meta:editing-duration>
    <meta:editing-cycles>2</meta:editing-cycles>
    <meta:generator>LibreOffice/6.0.3.2$Windows_X86_64 LibreOffice_project/8f48d515416608e3a835360314dac7e47fd0b821</meta:generator>
    <meta:document-statistic meta:table-count="0" meta:image-count="0" meta:object-count="0" meta:page-count="1" meta:paragraph-count="6" meta:word-count="111" meta:character-count="665" meta:non-whitespace-character-count="553"/>
  </office:meta>
</office:document-meta>
</file>